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E000000E31AACD8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d894a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d894a" style:font-size-asian="10pt" style:font-weight-asian="bold" style:font-name-complex="Times New Roman1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officeooo:paragraph-rsid="000d894a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fo:font-size="10pt" fo:font-weight="bold" officeooo:paragraph-rsid="000d894a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 Narrow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 Narrow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officeooo:paragraph-rsid="000c2864" style:font-name-complex="Arial Narrow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style:font-name-complex="Arial Narrow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officeooo:rsid="000c2864" officeooo:paragraph-rsid="000c2864" style:font-name-complex="Arial Narrow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style:language-asian="ar" style:country-asian="SA" style:font-size-complex="10pt"/>
    </style:style>
    <style:style style:name="P14" style:family="paragraph" style:parent-style-name="Standard" style:master-page-name="">
      <style:paragraph-properties fo:margin-left="0cm" fo:margin-right="0cm" fo:line-height="150%" fo:text-align="center" style:justify-single-word="false" fo:orphans="2" fo:widows="2" fo:hyphenation-ladder-count="no-limit" fo:text-indent="9.1cm" style:auto-text-indent="false" style:page-number="auto" style:writing-mode="lr-tb"/>
      <style:text-properties style:font-name="Arial" style:font-name-complex="Arial Narrow" fo:hyphenate="false" fo:hyphenation-remain-char-count="2" fo:hyphenation-push-char-count="2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d894a" style:font-size-asian="10pt" style:font-weight-asian="bold" style:font-name-complex="Times New Roman1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Times New Roman" fo:font-size="10pt" fo:font-weight="bold" officeooo:rsid="001742b2" officeooo:paragraph-rsid="001742b2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Arial Narrow" fo:font-size="18pt" fo:font-weight="bold" style:font-size-asian="18pt" style:font-weight-asian="bold" style:font-name-complex="Arial Narrow" style:font-size-complex="18pt"/>
    </style:style>
    <style:style style:name="T4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weight="bold" officeooo:rsid="000c2864" style:font-name-asian="Arial" style:font-weight-asian="bold" style:font-name-complex="Arial" style:font-weight-complex="bold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bold" officeooo:rsid="000c2864" style:font-name-asian="Arial" style:font-size-asian="8pt" style:font-weight-asian="bold" style:font-name-complex="Arial" style:font-size-complex="8pt" style:font-weight-complex="bold"/>
    </style:style>
    <style:style style:name="T9" style:family="text">
      <style:text-properties officeooo:rsid="000c2864"/>
    </style:style>
    <style:style style:name="T10" style:family="text">
      <style:text-properties officeooo:rsid="00120f3c"/>
    </style:style>
    <style:style style:name="T11" style:family="text">
      <style:text-properties officeooo:rsid="0015bcbe"/>
    </style:style>
    <style:style style:name="T12" style:family="text">
      <style:text-properties fo:font-size="18pt" fo:font-weight="bold" style:font-size-asian="18pt" style:font-weight-asian="bold" style:font-name-complex="Arial Narrow" style:font-size-complex="18pt"/>
    </style:style>
    <style:style style:name="T13" style:family="text">
      <style:text-properties fo:font-size="14pt" fo:font-weight="bold" style:font-size-asian="14pt" style:font-weight-asian="bold" style:font-name-complex="Arial Narrow" style:font-size-complex="14pt"/>
    </style:style>
    <style:style style:name="T14" style:family="text">
      <style:text-properties fo:font-weight="bold" style:font-name-asian="Arial" style:font-weight-asian="bold" style:font-name-complex="Arial" style:font-weight-complex="bold"/>
    </style:style>
    <style:style style:name="T15" style:family="text">
      <style:text-properties fo:font-weight="bold" officeooo:rsid="000c2864" style:font-name-asian="Arial" style:font-weight-asian="bold" style:font-name-complex="Arial" style:font-weight-complex="bold"/>
    </style:style>
    <style:style style:name="T16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fo:font-size="8pt" fo:font-weight="bold" officeooo:rsid="000c2864" style:font-name-asian="Arial" style:font-size-asian="8pt" style:font-weight-asian="bold" style:font-name-complex="Arial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/>
      <text:p text:style-name="P7"><text:span text:style-name="T12">D</text:span><text:span text:style-name="T13">ECLARAÇÃO</text:span></text:p>
      <text:p text:style-name="P8"/>
      <text:p text:style-name="P8"/>
      <text:p text:style-name="P8"/>
      <text:p text:style-name="P8"/>
      <text:p text:style-name="P10"><text:span text:style-name="T9">Declaro para os devidos fins que o (a) discente</text:span>............................................................................................................................................., <text:span text:style-name="T9">matriculado(a) </text:span>regularmente no curso <text:span text:style-name="T9">de</text:span> <text:span text:style-name="T10">Técnico _____________________________________ ao Nível Médio</text:span>, sob o n<text:span text:style-name="T9">úmero de matrícula</text:span> .........................................................., <text:span text:style-name="T9">completou as etapas curriculares de disciplinas obrigatórias e optativas, integralizando as condições mínimas necessárias para o desenvolvimento do Estágio Curricular Obrigatório. </text:span></text:p>
      <text:p text:style-name="P12">Por ser verdade ratifico, subscrevo e assino.</text:p>
      <text:p text:style-name="P9"/>
      <text:p text:style-name="P9"/>
      <text:p text:style-name="P11"><text:span text:style-name="T9">Alta Floresta-MT</text:span>, .............. de ................................ de 201_.</text:p>
      <text:p text:style-name="P11"/>
      <text:p text:style-name="P11"/>
      <text:p text:style-name="P11"/>
      <text:p text:style-name="P13"/>
      <text:p text:style-name="P13"/>
      <text:p text:style-name="P13"/>
      <text:p text:style-name="P7"><text:span text:style-name="T14"><text:s/></text:span><text:span text:style-name="T15">Coordenador de Curso</text:span><text:span text:style-name="T16"> <text:s text:c="157"/></text:span></text:p>
      <text:p text:style-name="P7"><text:span text:style-name="T17">Assinatura e Carimbo</text:span><text:span text:style-name="T16">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d894a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d894a" style:font-size-asian="10pt" style:font-weight-asian="bold" style:font-name-complex="Times New Roman1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fo:font-weight="bold" officeooo:rsid="001742b2" officeooo:paragraph-rsid="001742b2" style:font-size-asian="10pt" style:font-weight-asian="bold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/>
      <style:text-properties fo:font-size="10pt" officeooo:paragraph-rsid="000d894a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fo:font-size="10pt" fo:font-weight="bold" officeooo:paragraph-rsid="000d894a" style:font-size-asian="10pt" style:font-weight-asian="bold" style:font-size-complex="10pt"/>
    </style:style>
    <style:style style:name="M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MT2" style:family="text">
      <style:text-properties style:font-name="Times New Roman" fo:font-weight="bold" style:font-weight-asian="bold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cm" svg:height="2.044cm" draw:z-index="0"><draw:image xlink:href="Pictures/10000000000000DE000000E31AACD87B.jpg" xlink:type="simple" xlink:show="embed" xlink:actuate="onLoad"/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E MATO GROSSO</text:p>
        <text:p text:style-name="MP3">COORDENAÇÃO DE PESQUISA, EXTENSÃO E ESTÁGIOS</text:p>
        <text:p text:style-name="MP4"><text:span text:style-name="MT1">CAMPUS</text:span><text:span text:style-name="MT2"> ALTA FLORESTA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</dc:title>
    <meta:initial-creator>Ana Carla</meta:initial-creator>
    <meta:creation-date>2010-03-30T17:33:00</meta:creation-date>
    <dc:date>2017-06-01T15:27:39.208000000</dc:date>
    <meta:print-date>2016-10-13T14:49:24.568000000</meta:print-date>
    <meta:editing-cycles>16</meta:editing-cycles>
    <meta:editing-duration>PT1H20M12S</meta:editing-duration>
    <meta:generator>LibreOffice/4.2.3.3$Windows_x86 LibreOffice_project/882f8a0a489bc99a9e60c7905a60226254cb6ff0</meta:generator>
    <meta:document-statistic meta:table-count="0" meta:image-count="1" meta:object-count="0" meta:page-count="1" meta:paragraph-count="13" meta:word-count="98" meta:character-count="1114" meta:non-whitespace-character-count="867"/>
  </office:meta>
</office:document-meta>
</file>