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041B9465DE9.png" manifest:media-type="image/png"/>
  <manifest:file-entry manifest:full-path="Pictures/10000201000001860000007022901497.png" manifest:media-type="image/png"/>
  <manifest:file-entry manifest:full-path="Pictures/10000000000000DE000000E31AACD8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de54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15de54" style:font-size-asian="10pt" style:font-weight-asian="bold" style:font-name-complex="Times New Roman1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officeooo:paragraph-rsid="0015de54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5de54" style:font-size-asian="10pt" style:language-asian="pt" style:country-asian="BR" style:font-weight-asian="bold" style:font-name-complex="Arial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officeooo:paragraph-rsid="0015de54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502cm" style:type="center"/>
        </style:tab-stops>
      </style:paragraph-properties>
      <style:text-properties style:language-asian="ar" style:country-asian="SA" style:font-size-complex="10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15de54" style:font-size-asian="10pt" style:font-weight-asian="bold" style:font-name-complex="Times New Roman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0pt" fo:font-weight="bold" officeooo:rsid="0018cd97" officeooo:paragraph-rsid="0018cd97" style:font-size-asian="10pt" style:font-weight-asian="bold" style:font-name-complex="Times New Roman1" style:font-size-complex="10pt"/>
    </style:style>
    <style:style style:name="P17" style:family="paragraph" style:parent-style-name="Footer">
      <style:paragraph-properties fo:text-align="center" style:justify-single-word="false"/>
      <style:text-properties fo:color="#000000" style:font-name="Arial" fo:font-size="10pt" style:text-underline-style="none" fo:font-weight="bold" officeooo:paragraph-rsid="0015de54" style:font-size-asian="10pt" style:font-weight-asian="bold" style:font-size-complex="10pt"/>
    </style:style>
    <style:style style:name="P18" style:family="paragraph" style:parent-style-name="Footer">
      <style:paragraph-properties fo:text-align="center" style:justify-single-word="false"/>
      <style:text-properties style:font-name="Arial" fo:font-size="10pt" fo:font-weight="bold" officeooo:paragraph-rsid="0015de54" style:font-size-asian="10pt" style:font-weight-asian="bold" style:font-size-complex="10pt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Arial" fo:font-size="17pt" fo:font-weight="bold" style:font-size-asian="17pt" style:font-weight-asian="bold" style:font-name-complex="Arial" style:font-size-complex="17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78742" style:font-name-complex="Arial"/>
    </style:style>
    <style:style style:name="T8" style:family="text">
      <style:text-properties style:font-name="Arial" officeooo:rsid="0018cd97" style:font-name-complex="Ari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officeooo:rsid="0015de54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T12" style:family="text">
      <style:text-properties officeooo:rsid="0015de54"/>
    </style:style>
    <style:style style:name="T13" style:family="text">
      <style:text-properties officeooo:rsid="0015f105"/>
    </style:style>
    <style:style style:name="T14" style:family="text">
      <style:text-properties officeooo:rsid="0018cd97"/>
    </style:style>
    <style:style style:name="T15" style:family="text">
      <style:text-properties officeooo:rsid="001abf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/>
      <text:p text:style-name="P7"/>
      <text:p text:style-name="P7"/>
      <text:p text:style-name="P7"/>
      <text:p text:style-name="P7"><text:span text:style-name="T3">C</text:span><text:span text:style-name="T11">ARTA</text:span><text:span text:style-name="T4"> </text:span><text:span text:style-name="T11">DE</text:span><text:span text:style-name="T4"> </text:span><text:span text:style-name="T3">A</text:span><text:span text:style-name="T11">CEITE</text:span></text:p>
      <text:p text:style-name="P8"/>
      <text:p text:style-name="P8"/>
      <text:p text:style-name="P8"/>
      <text:p text:style-name="P8"/>
      <text:p text:style-name="P11"><text:span text:style-name="T6">Eu, </text:span><text:span text:style-name="T4">...............................................................................................................</text:span><text:span text:style-name="T6">, venho através desta declarar que aceito acompanhar e orientar o(a) aluno(a) </text:span><text:span text:style-name="T4">......................................................................................................................, </text:span><text:span text:style-name="T6">d</text:span><text:span text:style-name="T7">o Curso Técnico em _____________________ Integrado ao Nível Médio,</text:span><text:span text:style-name="T4"> </text:span><text:span text:style-name="T6">durante a realização do seu estágio curricular supervisionado e na elaboração do seu Relatório</text:span><text:span text:style-name="T8"> <text:s/>Técnico de Estágio</text:span><text:span text:style-name="T6">. </text:span></text:p>
      <text:p text:style-name="P9">Pelo presente, declaro conhecer as normas gerais referente<text:span text:style-name="T14">s</text:span> à orientação dos estágios supervisionados constantes no Regimento Interno desta instituição de ensino, conforme <text:span text:style-name="T14">a Normativa 088/2016</text:span>.</text:p>
      <text:p text:style-name="P9"/>
      <text:p text:style-name="P10"/>
      <text:p text:style-name="P13"><text:span text:style-name="T12">Alta Floresta</text:span>–MT, ___ de ______________ de 201_.</text:p>
      <text:p text:style-name="P8"/>
      <text:p text:style-name="P7"/>
      <text:p text:style-name="P7"/>
      <text:p text:style-name="P7"/>
      <text:p text:style-name="P7"/>
      <text:p text:style-name="P12">________________________________________</text:p>
      <text:p text:style-name="P7"><text:span text:style-name="T5">A</text:span><text:span text:style-name="T9">SSINATURA DO </text:span><text:span text:style-name="T5">O</text:span><text:span text:style-name="T9">RIENTADOR</text:span></text:p>
      <text:p text:style-name="P7"><text:span text:style-name="T5">I</text:span><text:span text:style-name="T9">FMT </text:span><text:span text:style-name="T5">C</text:span><text:span text:style-name="T9">AMPUS </text:span><text:span text:style-name="T10">ALTA FLOREST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Corpo_20_de_20_texto_20_2" style:display-name="Corpo de texto 2" style:family="paragraph" style:parent-style-name="Standard">
      <style:paragraph-properties style:line-height-at-least="0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9pt" fo:font-weight="bold" style:font-size-asian="9pt" style:font-weight-asian="bold" style:font-size-complex="10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de54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15de54" style:font-size-asian="10pt" style:font-weight-asian="bold" style:font-name-complex="Times New Roman1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bold" officeooo:rsid="0018cd97" officeooo:paragraph-rsid="0018cd97" style:font-size-asian="10pt" style:font-weight-asian="bold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fo:font-size="10pt" officeooo:paragraph-rsid="0015de54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5de54" style:font-size-asian="10pt" style:language-asian="pt" style:country-asian="BR" style:font-weight-asian="bold" style:font-name-complex="Arial" style:font-size-complex="10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" fo:font-size="10pt" fo:font-weight="bold" officeooo:paragraph-rsid="0015de54" style:font-size-asian="10pt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fo:color="#000000" style:font-name="Arial" fo:font-size="10pt" style:text-underline-style="none" fo:font-weight="bold" officeooo:paragraph-rsid="0015de54" style:font-size-asian="10pt" style:font-weight-asian="bold" style:font-size-complex="10pt"/>
    </style:style>
    <style:style style:name="MP9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officeooo:paragraph-rsid="0015de54" style:font-size-asian="10pt" style:font-size-complex="10pt"/>
    </style:style>
    <style:style style:name="M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MT2" style:family="text">
      <style:text-properties style:font-name="Times New Roman" fo:font-weight="bold" style:font-weight-asian="bold" style:font-name-complex="Times New Roman1"/>
    </style:style>
    <style:style style:name="MT3" style:family="text">
      <style:text-properties officeooo:rsid="001abff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cm" svg:height="2.044cm" draw:z-index="2"><draw:image xlink:href="Pictures/10000000000000DE000000E31AACD87B.jpg" xlink:type="simple" xlink:show="embed" xlink:actuate="onLoad"/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</text:p>
        <text:p text:style-name="MP3">COORDENAÇÃO DE PESQUISA, EXTENSÃO E ESTÁGIO</text:p>
        <text:p text:style-name="MP4"><text:span text:style-name="MT1">CAMPUS</text:span><text:span text:style-name="MT2"> ALTA FLORESTA</text:span></text:p>
        <text:p text:style-name="MP5"/>
      </style:header>
      <style:footer>
        <text:p text:style-name="MP6">---------------------------------------------------------------------------------------------------------------------------------------------------------------</text:p>
        <text:p text:style-name="MP7"><text:s text:c="4"/>R<text:span text:style-name="MT3">odovia MT-208, km 138, Lote 143-A, </text:span>Alta Floresta-MT<draw:frame draw:style-name="Mfr2" draw:name="Imagem 3" text:anchor-type="char" svg:x="-2.155cm" svg:y="-0.164cm" svg:width="5.609cm" svg:height="1.605cm" draw:z-index="0"><draw:image xlink:href="Pictures/10000201000001860000007022901497.png" xlink:type="simple" xlink:show="embed" xlink:actuate="onLoad"/><draw:contour-polygon svg:width="4.445cm" svg:height="1.24cm" svg:viewBox="0 0 4445 1240" draw:points="14,0 14,1240 1538,1240 1750,1240 3570,1240 3570,727 4459,598 4459,256 988,0" draw:recreate-on-edit="false"/></draw:frame><draw:frame draw:style-name="Mfr2" draw:name="Imagem 4" text:anchor-type="char" svg:x="21.999cm" svg:y="-0.099cm" svg:width="4.83cm" svg:height="1.609cm" draw:z-index="1"><draw:image xlink:href="Pictures/10000201000000C300000041B9465DE9.png" xlink:type="simple" xlink:show="embed" xlink:actuate="onLoad"/><draw:contour-polygon svg:width="5.074cm" svg:height="1.645cm" svg:viewBox="0 0 5074 1645" draw:points="14,0 14,1645 5088,1645 5088,0" draw:recreate-on-edit="false"/></draw:frame></text:p>
        <text:p text:style-name="MP8">Fone: (66) 3512-7008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</dc:title>
    <meta:initial-creator>cefet</meta:initial-creator>
    <meta:creation-date>2010-03-27T11:23:00</meta:creation-date>
    <dc:date>2017-06-01T15:34:56.600000000</dc:date>
    <meta:print-date>2016-10-13T14:48:48.480000000</meta:print-date>
    <meta:editing-cycles>33</meta:editing-cycles>
    <meta:editing-duration>PT56M35S</meta:editing-duration>
    <meta:generator>LibreOffice/4.2.3.3$Windows_x86 LibreOffice_project/882f8a0a489bc99a9e60c7905a60226254cb6ff0</meta:generator>
    <meta:document-statistic meta:table-count="0" meta:image-count="3" meta:object-count="0" meta:page-count="1" meta:paragraph-count="17" meta:word-count="127" meta:character-count="1300" meta:non-whitespace-character-count="1184"/>
  </office:meta>
</office:document-meta>
</file>