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08e260" style:font-size-asian="9pt" style:font-weight-asian="bold" style:font-name-complex="Arial Narrow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08e26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officeooo:paragraph-rsid="0008e260"/>
    </style:style>
    <style:style style:name="P4" style:family="paragraph" style:parent-style-name="Standard">
      <style:paragraph-properties fo:text-align="end" style:justify-single-word="false"/>
      <style:text-properties fo:font-size="10pt" fo:font-weight="bold" officeooo:paragraph-rsid="0008e260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8e260" style:font-size-asian="10pt" style:font-weight-asian="bold" style:font-size-complex="10pt"/>
    </style:style>
    <style:style style:name="P6" style:family="paragraph" style:parent-style-name="Text_20_body">
      <style:text-properties style:font-name="Times New Roman" officeooo:paragraph-rsid="0008e260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officeooo:paragraph-rsid="0008e260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08e260" officeooo:paragraph-rsid="0008e260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08e260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officeooo:paragraph-rsid="0008e260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9pt" officeooo:paragraph-rsid="0008e260" style:font-size-asian="9pt" style:font-name-complex="Arial Narrow" style:font-size-complex="9pt"/>
    </style:style>
    <style:style style:name="P12" style:family="paragraph" style:parent-style-name="Título1">
      <style:text-properties style:font-name="Arial Narrow" fo:font-weight="normal" officeooo:paragraph-rsid="0008e260" style:font-weight-asian="normal" style:font-name-complex="Arial Narrow"/>
    </style:style>
    <style:style style:name="T1" style:family="text">
      <style:text-properties officeooo:rsid="0008e260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8e260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I</text:p>
      <text:p text:style-name="P8"/>
      <text:p text:style-name="P7"><text:span text:style-name="T1">DECLARAÇÃO QUE POSSUI EQUIPAMENTO ELETRÔNICO E ACESSO A INTERNET PARA EXECUÇÃO DE ATIVIDADES REMOTAS</text:span></text:p>
      <text:p text:style-name="P6"/>
      <text:p text:style-name="P6"/>
      <text:p text:style-name="P10">Eu __________________________________________________, inscrito(a) no CPF nº____________________ candidato(a) a vaga de Estágio do <text:span text:style-name="T5">Edital Nº 4/2021 - ALF-GAB/ALF-DG/CALF/RTR/IFMT</text:span>, <text:span text:style-name="T1">considerando o item 6.1.15, afirmo que possuo equipamento eletrônico e acesso à internet para execução das atividades do estágio, caso sejam remotas nesse período de pandemia. </text:span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3"><text:span text:style-name="T9">Alta Floresta -MT, <text:s/>___/___/______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_______________--________________________________</text:p>
      <text:p text:style-name="P2"><text:span text:style-name="T11">Assinatura do(a) Candidato(a)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text-properties style:font-name="Arial Narrow" fo:font-weight="normal" officeooo:paragraph-rsid="0008e260" style:font-weight-asian="normal" style:font-name-complex="Arial Narrow"/>
    </style:style>
    <style:style style:name="MP2" style:family="paragraph" style:parent-style-name="Text_20_body">
      <style:paragraph-properties fo:text-align="center" style:justify-single-word="false"/>
      <style:text-properties style:font-name="Arial Narrow" fo:font-size="9pt" officeooo:paragraph-rsid="0008e260" style:font-size-asian="9pt" style:font-name-complex="Arial Narrow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08e260" style:font-size-asian="9pt" style:font-weight-asian="bold" style:font-name-complex="Arial Narrow" style:font-size-complex="9pt" style:font-weight-complex="bold"/>
    </style:style>
    <style:style style:name="MT1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469cm" draw:z-index="0"><draw:image xlink:href="Pictures/10000000000000A6000000B2F7C9ADBE.png" xlink:type="simple" xlink:show="embed" xlink:actuate="onLoad"/></draw:frame></text:p>
        <text:p text:style-name="MP2"><text:span text:style-name="MT1">Ministério da Educação</text:span><text:span text:style-name="MT2"><text:line-break/></text:span><text:span text:style-name="MT1">Secretaria de Educação Profissional e Tecnológica</text:span><text:span text:style-name="MT2"><text:line-break/></text:span><text:span text:style-name="MT1">Instituto Federal de Educação Ciência e Tecnologia de Mato Grosso</text:span> 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1:53:28.629000000</meta:creation-date>
    <dc:date>2021-03-10T12:20:37.924000000</dc:date>
    <meta:editing-duration>PT11M50S</meta:editing-duration>
    <meta:editing-cycles>1</meta:editing-cycles>
    <meta:document-statistic meta:table-count="0" meta:image-count="1" meta:object-count="0" meta:page-count="1" meta:paragraph-count="9" meta:word-count="87" meta:character-count="717" meta:non-whitespace-character-count="633"/>
    <meta:generator>LibreOffice/4.4.6.3$Windows_x86 LibreOffice_project/e8938fd3328e95dcf59dd64e7facd2c7d67c704d</meta:generator>
  </office:meta>
</office:document-meta>
</file>