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0380000079500000798C3D373A5C96B99C8.emf" manifest:media-type="image/x-emf"/>
  <manifest:file-entry manifest:full-path="Pictures/100002010000004900000049CACDA08A46AA58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d090"/>
    </style:style>
    <style:style style:name="P2" style:family="paragraph" style:parent-style-name="Standard">
      <style:paragraph-properties fo:text-align="center" style:justify-single-word="false"/>
      <style:text-properties fo:color="#666666" style:font-name="Arial1" fo:font-size="11pt" fo:font-weight="bold" officeooo:paragraph-rsid="000ed090" style:font-size-asian="11pt" style:font-weight-asian="bold" style:font-name-complex="Arial2" style:font-size-complex="11pt"/>
    </style:style>
    <style:style style:name="P3" style:family="paragraph" style:parent-style-name="Default">
      <style:paragraph-properties fo:margin-left="0cm" fo:margin-right="-0.042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1pt" officeooo:rsid="00717f97" officeooo:paragraph-rsid="000ed090" style:font-size-asian="11pt" style:font-size-complex="11pt"/>
    </style:style>
    <style:style style:name="P4" style:family="paragraph" style:parent-style-name="Standard">
      <style:paragraph-properties fo:margin-left="0cm" fo:margin-right="-0.042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rsid="00717f97" officeooo:paragraph-rsid="000ed09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-0.042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officeooo:rsid="00717f97" officeooo:paragraph-rsid="000ed090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0ed090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officeooo:paragraph-rsid="000ed090" style:font-size-asian="11pt" style:font-size-complex="11pt"/>
    </style:style>
    <style:style style:name="P8" style:family="paragraph" style:parent-style-name="Default">
      <style:text-properties fo:color="#000000" style:text-line-through-style="none" style:text-line-through-type="none" style:font-name="Arial" fo:font-size="11pt" style:text-underline-style="none" officeooo:paragraph-rsid="000ed090" style:font-size-asian="11pt" style:font-size-complex="11pt"/>
    </style:style>
    <style:style style:name="P9" style:family="paragraph" style:parent-style-name="Default">
      <style:text-properties style:font-name="Arial" fo:font-size="11pt" officeooo:paragraph-rsid="000ed090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fo:color="#000000" style:text-line-through-style="none" style:text-line-through-type="none" style:text-underline-style="none" officeooo:rsid="00717f97"/>
    </style:style>
    <style:style style:name="T5" style:family="text">
      <style:text-properties fo:color="#000000" style:text-line-through-style="none" style:text-line-through-type="none" style:text-underline-style="none" officeooo:rsid="001122d2"/>
    </style:style>
    <style:style style:name="T6" style:family="text">
      <style:text-properties officeooo:rsid="000f2fb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f2fb1" fo:background-color="transparent" loext:char-shading-value="0"/>
    </style:style>
    <style:style style:name="T9" style:family="text">
      <style:text-properties officeooo:rsid="001122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V<text:span text:style-name="T6">I</text:span></text:p>
      <text:p text:style-name="P4"/>
      <text:p text:style-name="P3"><text:span text:style-name="T3">DECLARA</text:span><text:span text:style-name="T1">ÇÃO DE RESPONSABILIDADE PELO CONTROLE DO </text:span></text:p>
      <text:p text:style-name="P6">ATENDIMENTO DO LIMITE INDIVIDUAL DE VENDA DOS </text:p>
      <text:p text:style-name="P6">COOPERADOS/ASSOCIADOS (GRUPOS FORMAIS) </text:p>
      <text:p text:style-name="P6"/>
      <text:p text:style-name="P6"/>
      <text:p text:style-name="P7">O(A) (nome do Grupo Formal) ________________________________________, CNPJ nº __________________, DAP 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<text:span text:style-name="T6">4</text:span>0.000,00 (<text:span text:style-name="T6">quarenta</text:span> mil reais) por DAP/ANO CIVIL/ ENTIDADE EXECUTORA referente à sua produção, considerando os dispositivos da Lei nº 11.947/2009 e da Resolução CD/FNDE n<text:span text:style-name="T7">º </text:span><text:span text:style-name="T8">21</text:span><text:span text:style-name="T7">/20</text:span><text:span text:style-name="T8">21</text:span> que regem o Programa Nacional de Alimentação Escolar – PNAE e demais documentos normativos, no que couber. </text:p>
      <text:p text:style-name="P8"/>
      <text:p text:style-name="P8"/>
      <text:p text:style-name="P9"><text:span text:style-name="T5">Alta Floresta</text:span><text:span text:style-name="T4">-MT</text:span><text:span text:style-name="T2">, ____/____/_____ </text:span></text:p>
      <text:p text:style-name="P8"/>
      <text:p text:style-name="P8"/>
      <text:p text:style-name="P8"/>
      <text:p text:style-name="P6">_____________________________________ </text:p>
      <text:p text:style-name="P5"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ed090"/>
    </style:style>
    <style:style style:name="MP2" style:family="paragraph" style:parent-style-name="Standard">
      <style:paragraph-properties fo:text-align="center" style:justify-single-word="false"/>
      <style:text-properties fo:color="#666666" style:font-name="Arial1" fo:font-size="11pt" fo:font-weight="bold" officeooo:paragraph-rsid="000ed090" style:font-size-asian="11pt" style:font-weight-asian="bold" style:font-name-complex="Arial2" style:font-size-complex="11pt"/>
    </style:style>
    <style:style style:name="MT1" style:family="text">
      <style:text-properties officeooo:rsid="001122d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1.547cm" svg:height="1.51cm" draw:z-index="0"><draw:image xlink:href="Pictures/100030380000079500000798C3D373A5C96B99C8.emf" xlink:type="simple" xlink:show="embed" xlink:actuate="onLoad" loext:mime-type="image/x-emf"/><draw:image xlink:href="Pictures/100002010000004900000049CACDA08A46AA5884.png" xlink:type="simple" xlink:show="embed" xlink:actuate="onLoad" loext:mime-type="image/png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 - CAMPUS <text:span text:style-name="MT1">ALTA FLORES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5:31:46.082000000</meta:creation-date>
    <dc:date>2022-03-30T15:54:51.931000000</dc:date>
    <meta:editing-duration>PT1M53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3" meta:word-count="173" meta:character-count="1364" meta:non-whitespace-character-count="1195"/>
  </office:meta>
</office:document-meta>
</file>