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E000000E3CC6CFC3DFDF56D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b5d2c"/>
    </style:style>
    <style:style style:name="P2" style:family="paragraph" style:parent-style-name="Header">
      <style:paragraph-properties fo:text-align="center" style:justify-single-word="false"/>
      <style:text-properties style:font-name="Spranq eco sans" fo:font-size="8pt" fo:font-weight="bold" officeooo:paragraph-rsid="000b5d2c" style:font-size-asian="8pt" style:font-weight-asian="bold" style:font-name-complex="Times New Roman" style:font-size-complex="8pt"/>
    </style:style>
    <style:style style:name="P3" style:family="paragraph" style:parent-style-name="Header">
      <style:paragraph-properties fo:text-align="center" style:justify-single-word="false"/>
      <style:text-properties fo:font-size="8pt" officeooo:paragraph-rsid="000b5d2c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MT" fo:font-size="11pt" officeooo:paragraph-rsid="000b5d2c" style:font-size-asian="11pt" style:font-size-complex="11pt"/>
    </style:style>
    <style:style style:name="P5" style:family="paragraph" style:parent-style-name="Standard">
      <style:text-properties style:font-name="ArialMT" fo:font-size="11pt" officeooo:paragraph-rsid="000b5d2c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MT" fo:font-size="11pt" fo:font-weight="bold" officeooo:paragraph-rsid="000b5d2c" style:font-size-asian="11pt" style:font-weight-asian="bold" style:font-size-complex="11pt" style:font-weight-complex="bold"/>
    </style:style>
    <style:style style:name="T1" style:family="text">
      <style:text-properties style:font-name="Spranq eco sans" fo:font-style="italic" fo:font-weight="bold" style:font-style-asian="italic" style:font-weight-asian="bold" style:font-name-complex="Times New Roman"/>
    </style:style>
    <style:style style:name="T2" style:family="text">
      <style:text-properties style:font-name="Spranq eco sans" fo:font-weight="bold" style:font-weight-asian="bold" style:font-name-complex="Times New Roman"/>
    </style:style>
    <style:style style:name="T3" style:family="text">
      <style:text-properties officeooo:rsid="002c81fa"/>
    </style:style>
    <style:style style:name="T4" style:family="text">
      <style:text-properties officeooo:rsid="0021a030"/>
    </style:style>
    <style:style style:name="T5" style:family="text">
      <style:text-properties officeooo:rsid="000ceb00"/>
    </style:style>
    <style:style style:name="T6" style:family="text">
      <style:text-properties officeooo:rsid="000db1a6"/>
    </style:style>
    <style:style style:name="T7" style:family="text">
      <style:text-properties officeooo:rsid="000f06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ANEXO I – FICHA DE INSCRIÇÃO </text:p>
      <text:p text:style-name="P6">EDITAL IFMT.<text:span text:style-name="T5">ALF</text:span>/<text:span text:style-name="T5">CPEX</text:span> Nº <text:span text:style-name="T5">002</text:span>/201<text:span text:style-name="T7">8</text:span> – FLUXO CONTÍNUO </text:p>
      <text:p text:style-name="P6">CHAMADA PARA REGISTRO DE AÇÕES DE EXTENSÃO </text:p>
      <text:p text:style-name="P6"/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PROPONENTE:</text:p>
          </table:table-cell>
        </table:table-row>
        <table:table-row>
          <table:table-cell table:style-name="Tabela1.A2" office:value-type="string">
            <text:p text:style-name="P5">( <text:s text:c="2"/>) TAE ( <text:s text:c="2"/>) Docente/ E-mail: _________________________________Telefone: </text:p>
          </table:table-cell>
        </table:table-row>
        <table:table-row>
          <table:table-cell table:style-name="Tabela1.A2" office:value-type="string">
            <text:p text:style-name="P5">TÍTULO DA PROPOSTA:</text:p>
          </table:table-cell>
        </table:table-row>
        <table:table-row>
          <table:table-cell table:style-name="Tabela1.A2" office:value-type="string">
            <text:p text:style-name="P5">ÁREA TEMÁTICA:</text:p>
            <text:p text:style-name="P5">( <text:s text:c="2"/>) COMUNICAÇÃO </text:p>
            <text:p text:style-name="P5">( <text:s text:c="2"/>) CULTURA ( ) DIREITOS HUMANOS E JUSTIÇA </text:p>
            <text:p text:style-name="P5">( <text:s text:c="2"/>) EDUCAÇÃO ( ) MEIO AMBIENTE ( ) SAÚDE ( ) </text:p>
            <text:p text:style-name="P5">TECNOLOGIA E PRODUÇÃO ( ) TRABALHO </text:p>
            <text:p text:style-name="P5">( <text:s text:c="2"/>) OUTRA , QUAL? ______________________________</text:p>
          </table:table-cell>
        </table:table-row>
        <table:table-row>
          <table:table-cell table:style-name="Tabela1.A2" office:value-type="string">
            <text:p text:style-name="P5">TIPO DA AÇÃO PROPOSTA:</text:p>
            <text:p text:style-name="P5"><text:s/>( <text:s text:c="2"/>) PROGRAMA ( <text:s text:c="2"/>) PROJETO ( <text:s text:c="2"/>) CURSO ( <text:s text:c="2"/>) EVENTO ( <text:s text:c="2"/>) PRESTAÇÃO DE SERVIÇO</text:p>
          </table:table-cell>
        </table:table-row>
        <table:table-row>
          <table:table-cell table:style-name="Tabela1.A2" office:value-type="string">
            <text:p text:style-name="P5">DATA DE INÍCIO:</text:p>
          </table:table-cell>
        </table:table-row>
        <table:table-row>
          <table:table-cell table:style-name="Tabela1.A2" office:value-type="string">
            <text:p text:style-name="P5">DATA DE TÉRMINO:</text:p>
          </table:table-cell>
        </table:table-row>
        <table:table-row>
          <table:table-cell table:style-name="Tabela1.A2" office:value-type="string">
            <text:p text:style-name="P5">EQUIPE EXECUTORA (A equipe executora se limitará em 5 (cinco) membros para ações de projetos, cursos e prestação de serviço, e em 10 (dez) membros para programas e eventos)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5">RESUMO DA PROPOSTA (até 20 linhas)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5">Descrição do público-alvo: </text:p>
            <text:p text:style-name="P5"/>
            <text:p text:style-name="P5"/>
          </table:table-cell>
        </table:table-row>
      </table:table>
      <text:p text:style-name="P5"/>
      <text:p text:style-name="P5"/>
      <text:p text:style-name="P5">Assinatura do Coordenador da proposta </text:p>
      <text:p text:style-name="P5"/>
      <text:p text:style-name="P5"/>
      <text:p text:style-name="P5">Assinatura de membro da equipe executora (todos) </text:p>
      <text:p text:style-name="P5"/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5d2c"/>
    </style:style>
    <style:style style:name="MP2" style:family="paragraph" style:parent-style-name="Header">
      <style:paragraph-properties fo:text-align="center" style:justify-single-word="false"/>
      <style:text-properties style:font-name="Spranq eco sans" fo:font-size="8pt" fo:font-weight="bold" officeooo:paragraph-rsid="000b5d2c" style:font-size-asian="8pt" style:font-weight-asian="bold" style:font-name-complex="Times New Roman" style:font-size-complex="8pt"/>
    </style:style>
    <style:style style:name="MP3" style:family="paragraph" style:parent-style-name="Header">
      <style:paragraph-properties fo:text-align="center" style:justify-single-word="false"/>
      <style:text-properties fo:font-size="8pt" officeooo:paragraph-rsid="000b5d2c" style:font-size-asian="8pt" style:font-size-complex="8pt"/>
    </style:style>
    <style:style style:name="MT1" style:family="text">
      <style:text-properties style:font-name="Spranq eco sans" fo:font-style="italic" fo:font-weight="bold" style:font-style-asian="italic" style:font-weight-asian="bold" style:font-name-complex="Times New Roman"/>
    </style:style>
    <style:style style:name="MT2" style:family="text">
      <style:text-properties style:font-name="Spranq eco sans" fo:font-weight="bold" style:font-weight-asian="bold" style:font-name-complex="Times New Roman"/>
    </style:style>
    <style:style style:name="MT3" style:family="text">
      <style:text-properties officeooo:rsid="002c81fa"/>
    </style:style>
    <style:style style:name="MT4" style:family="text">
      <style:text-properties officeooo:rsid="0021a03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cm" svg:height="2.044cm" draw:z-index="0"><draw:image xlink:href="Pictures/10000000000000DE000000E3CC6CFC3DFDF56DD0.jpg" xlink:type="simple" xlink:show="embed" xlink:actuate="onLoad"/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E MATO GROSSO</text:p>
        <text:p text:style-name="MP3"><text:span text:style-name="MT1">CAMPUS</text:span><text:span text:style-name="MT2"> ALTA FLORESTA</text:span></text:p>
        <text:p text:style-name="MP2"><text:span text:style-name="MT3">COORDENAÇÃO</text:span> DE <text:span text:style-name="MT4">PESQUISA E EXTENS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4:20:31.296000000</meta:creation-date>
    <dc:date>2018-01-30T16:16:36.586000000</dc:date>
    <meta:editing-duration>PT12M14S</meta:editing-duration>
    <meta:editing-cycles>5</meta:editing-cycles>
    <meta:generator>LibreOffice/5.2.2.2$Windows_X86_64 LibreOffice_project/8f96e87c890bf8fa77463cd4b640a2312823f3ad</meta:generator>
    <meta:document-statistic meta:table-count="1" meta:image-count="1" meta:object-count="0" meta:page-count="1" meta:paragraph-count="29" meta:word-count="175" meta:character-count="1106" meta:non-whitespace-character-count="921"/>
  </office:meta>
</office:document-meta>
</file>